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Mangal1" svg:font-family="Mangal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327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3.184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4.08cm" fo:break-before="auto" style:use-optimal-row-height="true"/>
    </style:style>
    <style:style style:name="ro9" style:family="table-row">
      <style:table-row-properties style:row-height="3.632cm" fo:break-before="auto" style:use-optimal-row-height="true"/>
    </style:style>
    <style:style style:name="ro10" style:family="table-row">
      <style:table-row-properties style:row-height="4.974cm" fo:break-before="auto" style:use-optimal-row-height="true"/>
    </style:style>
    <style:style style:name="ro11" style:family="table-row">
      <style:table-row-properties style:row-height="2.448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Georgia" fo:font-size="12pt" fo:language="en" fo:country="US" style:font-name-asian="Georgia" style:font-size-asian="11pt" style:font-name-complex="Arial Unicode MS1" style:font-size-complex="6.80000019073486pt"/>
    </style:style>
    <style:style style:name="T2" style:family="text">
      <style:text-properties style:font-name="Georgia" fo:font-size="11pt" fo:language="en" fo:country="US" style:font-name-asian="Georgia" style:font-size-asian="11pt" style:font-name-complex="Arial Unicode MS1" style:font-size-complex="6.80000019073486pt"/>
    </style:style>
    <style:style style:name="T3" style:family="text">
      <style:text-properties style:font-name="Mangal1" fo:font-size="11pt" fo:language="en" fo:country="US" style:font-name-asian="Mangal1" style:font-size-asian="11pt" style:font-name-complex="Arial Unicode MS1" style:font-size-complex="6.80000019073486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8"/>
        <table:table-column table:style-name="co6" table:default-cell-style-name="ce3"/>
        <table:table-column table:style-name="co7" table:number-columns-repeated="1018" table:default-cell-style-name="ce3"/>
        <table:table-header-rows>
          <table:table-row table:style-name="ro1">
            <table:table-cell table:style-name="ce1" office:value-type="string" table:number-columns-spanned="1" table:number-rows-spanned="2">
              <text:p>TIPOLOGIA PROCEDIMENTI</text:p>
            </table:table-cell>
            <table:table-cell table:style-name="ce1" office:value-type="string" table:number-columns-spanned="1" table:number-rows-spanned="2">
              <text:p>TIPO DI PROVVEDIMENTO </text:p>
            </table:table-cell>
            <table:table-cell table:style-name="ce1" office:value-type="string" table:number-columns-spanned="4" table:number-rows-spanned="1">
              <text:p>SCHEDA SINTETICA</text:p>
            </table:table-cell>
            <table:covered-table-cell table:style-name="ce1"/>
            <table:covered-table-cell table:style-name="ce4"/>
            <table:covered-table-cell table:style-name="ce1"/>
            <table:table-cell table:style-name="ce10" table:number-columns-repeated="1018"/>
          </table:table-row>
          <table:table-row table:style-name="ro2">
            <table:covered-table-cell table:number-columns-repeated="2" table:style-name="ce1"/>
            <table:table-cell table:style-name="ce1" office:value-type="string">
              <text:p>CONTENUTO</text:p>
            </table:table-cell>
            <table:table-cell table:style-name="ce1" office:value-type="string">
              <text:p>OGGETTO – <text:s/>DESTINATARI DEL PROVVEDIMENTO</text:p>
            </table:table-cell>
            <table:table-cell table:style-name="ce4" office:value-type="string">
              <text:p>EVENTUALE SPESA PREVISTA</text:p>
            </table:table-cell>
            <table:table-cell table:style-name="ce1" office:value-type="string">
              <text:p>ESTREMI RELATIVI AI PRINCIPALI DOCUMENTI CONTENUTI NEL FASCICOLO RELATIVO AL PROCEDIMENTO</text:p>
            </table:table-cell>
            <table:table-cell table:style-name="ce10" table:number-columns-repeated="1018"/>
          </table:table-row>
        </table:table-header-rows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01 del 04/01/2016</text:p>
          </table:table-cell>
          <table:table-cell table:style-name="ce2" office:value-type="string">
            <text:p>Art. 50 D.L.vo 267/2000</text:p>
          </table:table-cell>
          <table:table-cell table:style-name="ce2" office:value-type="string">
            <text:p>Ripristino muro ceduto in Via Chieti angolo Via Morgioni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01 del 05/01/2016</text:p>
          </table:table-cell>
          <table:table-cell table:style-name="ce2" office:value-type="string">
            <text:p>Impignorabilità</text:p>
          </table:table-cell>
          <table:table-cell table:style-name="ce2" office:value-type="string">
            <text:p>Impignorabilità delle somme 1° semestre 2016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02 del 07/01/2016</text:p>
          </table:table-cell>
          <table:table-cell table:style-name="ce2" office:value-type="string">
            <text:p>Prosecuzione contrattisti</text:p>
          </table:table-cell>
          <table:table-cell table:style-name="ce2" office:value-type="string">
            <text:p>Prosecuzione dei progetti di utilità collettiva per i n. 31 lavoratori contrattisti <text:s/>sino al 29/02/2016</text:p>
          </table:table-cell>
          <table:table-cell table:style-name="ce2"/>
          <table:table-cell table:style-name="ce9" office:value-type="string">
            <text:p>Progetti di utilità collettiva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creto Sindacale n. 01 del 11/01/2016</text:p>
          </table:table-cell>
          <table:table-cell table:style-name="ce2" office:value-type="string">
            <text:p>Convenzione</text:p>
          </table:table-cell>
          <table:table-cell table:style-name="ce2" office:value-type="string">
            <text:p>Tirocinio di Formazione ed Orientamento, con l’Università degli studi di Catania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03 del 19/01/2016</text:p>
          </table:table-cell>
          <table:table-cell table:style-name="ce2" office:value-type="string">
            <text:p>Atto di transazione</text:p>
          </table:table-cell>
          <table:table-cell table:style-name="ce2" office:value-type="string">
            <text:p>Approvazione atto di transazione Sig.ra Zappalà Antonia </text:p>
          </table:table-cell>
          <table:table-cell table:style-name="ce5" office:value-type="currency" office:currency="EUR" office:value="19800">
            <text:p>€ 19.800,00</text:p>
          </table:table-cell>
          <table:table-cell table:style-name="ce9" office:value-type="string">
            <text:p>Atto di transazione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04 del 19/01/2016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Ricorsi proposti avanti l’Autorità Giudiziaria avverso verbali di accertamento, regolamenti ed ordinanze-ingiunzioni del la P.M. Costituzione in giudizio sino al 31.12.2016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05 del 19/01/2016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Ricorso proposto davanti al T.A.R. Sez. di CT dai Sigg.ri <text:s/>Consoli Rosario e Aulino Gaetana Francesca contro questo Comune. Costituzione in giudizio</text:p>
          </table:table-cell>
          <table:table-cell table:style-name="ce2"/>
          <table:table-cell table:style-name="ce9" office:value-type="string">
            <text:p>Ricorso 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06 del 19/01/2016</text:p>
          </table:table-cell>
          <table:table-cell table:style-name="ce2" office:value-type="string">
            <text:p>Protocollo d’intesa</text:p>
          </table:table-cell>
          <table:table-cell table:style-name="ce2" office:value-type="string">
            <text:p>Approvazione protocollo d’intesa tra il Comune di San Giovanni La Punta e l’Accademia di Belle Arti di Catania</text:p>
          </table:table-cell>
          <table:table-cell table:style-name="ce2"/>
          <table:table-cell table:style-name="ce9" office:value-type="string">
            <text:p>Protocollo d’inte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02 del 21/01/2016</text:p>
          </table:table-cell>
          <table:table-cell table:style-name="ce2" office:value-type="string">
            <text:p>Art. 50 D.L.vo 267/2000</text:p>
          </table:table-cell>
          <table:table-cell table:style-name="ce2" office:value-type="string">
            <text:p>Ripristino intonaci pericolanti edificio sito in Via Duca D’Aosta 24 angolo Via Pisa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5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creto Sindacale n. 02 del 22/01/2016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Incarico Avv. Antonella Re rappresentanza e difesa di questo Ente avanti Autorità Giudiziaria avverso verbali, regolamenti ed ordinanze, ingiunzioni <text:s/>della PM sino al 30/6/16</text:p>
          </table:table-cell>
          <table:table-cell table:style-name="ce2" office:value-type="string">
            <text:p>€ 2.500,00 oltre accessori di legge</text:p>
          </table:table-cell>
          <table:table-cell table:style-name="ce9" office:value-type="string">
            <text:p>Autocertific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 del 25/01/2016</text:p>
          </table:table-cell>
          <table:table-cell table:style-name="ce2" office:value-type="string">
            <text:p>Approvazione verbali </text:p>
          </table:table-cell>
          <table:table-cell table:style-name="ce2" office:value-type="string">
            <text:p>Lettura ed approvazione verbali sedute precedenti</text:p>
          </table:table-cell>
          <table:table-cell table:style-name="ce2"/>
          <table:table-cell table:style-name="ce9" office:value-type="string">
            <text:p>Delibere sedute precedenti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Consiglio Comunale n. 2 del 25/01/2016</text:p>
          </table:table-cell>
          <table:table-cell table:style-name="ce2" office:value-type="string">
            <text:p>Scioglimento Convenzione</text:p>
          </table:table-cell>
          <table:table-cell table:style-name="ce2" office:value-type="string">
            <text:p>Scioglimento Convenzione tra i Comuni di San Giovanni La Punta e P.zza Armerina per gestione in forma associata servizio di Segreteria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7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creto Sindacale n. 03 del 26/01/2016</text:p>
          </table:table-cell>
          <table:table-cell table:style-name="ce2" office:value-type="string">
            <text:p>Incarichi ai legali</text:p>
          </table:table-cell>
          <table:table-cell table:style-name="ce2" office:value-type="string">
            <text:p>Attribuzione ai legali incaricati rappresentanza e difesa di questo Ente avanti gli Organi di Giustizia Tributaria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5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creto Sindacale n. 04 del 26/01/2016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Incarico Avv. Carmelo Privitera per la <text:s/>rappresentanza e difesa di questo Ente giudizio proposto davanti al T.Ar. Sez. di CT dai Sigg.ri Consoli Rosario e Aulino Gaetana</text:p>
          </table:table-cell>
          <table:table-cell table:style-name="ce2" office:value-type="string">
            <text:p>€ 4.000,00 Oltre C.P.A. e IVA </text:p>
          </table:table-cell>
          <table:table-cell table:style-name="ce9" office:value-type="string">
            <text:p>CV</text:p>
            <text:p>Autocertific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07 del 02/02/2016</text:p>
          </table:table-cell>
          <table:table-cell table:style-name="ce2" office:value-type="string">
            <text:p>Atto di transazione</text:p>
          </table:table-cell>
          <table:table-cell table:style-name="ce2" office:value-type="string">
            <text:p>Approvazione atto di transazione Sig.ra D’Urso Venera Grazia</text:p>
          </table:table-cell>
          <table:table-cell table:style-name="ce5" office:value-type="currency" office:currency="EUR" office:value="5000">
            <text:p>€ 5.000,00</text:p>
          </table:table-cell>
          <table:table-cell table:style-name="ce9" office:value-type="string">
            <text:p>Atto di transazione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08 del 02/02/2016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Ricorso proposto davanti al T.A.R. dai Sigg.ri Puglisi Salvatore, Battiato Teresa Maria e Corsaro Vita contro questo Comune e la Soc. Coop. Edilizia Orione 06</text:p>
          </table:table-cell>
          <table:table-cell table:style-name="ce2"/>
          <table:table-cell table:style-name="ce9" office:value-type="string">
            <text:p>Ricorso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09 del 02/02/2016</text:p>
          </table:table-cell>
          <table:table-cell table:style-name="ce2" office:value-type="string">
            <text:p>Accordo Decentrato</text:p>
          </table:table-cell>
          <table:table-cell table:style-name="ce2" office:value-type="string">
            <text:p>Autorizzazione sottoscrizione accordo decentrato per il personale (FES 2015)</text:p>
          </table:table-cell>
          <table:table-cell table:style-name="ce2"/>
          <table:table-cell table:style-name="ce9" office:value-type="string">
            <text:p>Costituzione FES 2015- Dirigente Finanze;</text:p>
            <text:p>Delegazione trattante seduta del 17.12.2015;</text:p>
            <text:p>Ipotesi Accordo Decentrato FES 2015 del 17.12.2015;</text:p>
            <text:p>Relazione Tecnica illustrativa- Risorse decentrate dell’anno 2015:</text:p>
            <text:p>Parere Revisori;</text:p>
            <text:p>Scheda valutazione Performance;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0 del 02/02/2016</text:p>
          </table:table-cell>
          <table:table-cell table:style-name="ce2" office:value-type="string">
            <text:p>Albo fornitori </text:p>
          </table:table-cell>
          <table:table-cell table:style-name="ce2" office:value-type="string">
            <text:p>Albo fornitori Approvazione albo fornitori o operatori economici dell’Ente anno 2016</text:p>
          </table:table-cell>
          <table:table-cell table:style-name="ce2"/>
          <table:table-cell table:style-name="ce9" office:value-type="string">
            <text:p>Prospetto Albo Fornitori Anno 2016 – Modello Iscrizione e relativi modelli A-B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1 del 02/02/2016</text:p>
          </table:table-cell>
          <table:table-cell table:style-name="ce2" office:value-type="string">
            <text:p>Piano Triennale</text:p>
          </table:table-cell>
          <table:table-cell table:style-name="ce2" office:value-type="string">
            <text:p>Approvazione Piano Triennale per la prevenzione della corruzione e illegalità <text:s/>e Programma Triennale per la Trasparenza e l’integrità anni 2016-2018</text:p>
          </table:table-cell>
          <table:table-cell table:style-name="ce2"/>
          <table:table-cell table:style-name="ce9" office:value-type="string">
            <text:p>Piano Triennale <text:s/>2016-2018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creto Sindacale n. 05 del 03/02/2016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Incarico Avv. Agata Burtone per costituzione nel giudizio proposto davanti al T.Ar. Sez. di CT dai Sigg.ri Puglisi S.,Battiato T. e Corsaro V. contro il Comune e la Soc.tà Coop. Edilizia Orione 06</text:p>
          </table:table-cell>
          <table:table-cell table:style-name="ce2" office:value-type="string">
            <text:p>€ 4.000,00 Oltre C.P.A. e IVA</text:p>
          </table:table-cell>
          <table:table-cell table:style-name="ce9" office:value-type="string">
            <text:p>Autocertifica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i</text:p>
            <text:p/>
          </table:table-cell>
          <table:table-cell table:style-name="ce2" office:value-type="string">
            <text:p>Decreto Sindacale n. 06 del 03/02/2016</text:p>
          </table:table-cell>
          <table:table-cell table:style-name="ce2" office:value-type="string">
            <text:p>Commissione di Valutazione</text:p>
          </table:table-cell>
          <table:table-cell table:style-name="ce2" office:value-type="string">
            <text:p>Nomina Commissione di Valutazione per assunzione di n. 1 disabile <text:s/>a n. 19 ore settimanali cat. B3 - 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Attività istituzionali</text:p>
            <text:p/>
          </table:table-cell>
          <table:table-cell table:style-name="ce2" office:value-type="string">
            <text:p>Ordinanza Sindacale n. 03 del 04/02/2016</text:p>
          </table:table-cell>
          <table:table-cell table:style-name="ce2" office:value-type="string">
            <text:p>Ordinanza con tingibile e urgente</text:p>
          </table:table-cell>
          <table:table-cell table:style-name="ce2" office:value-type="string">
            <text:p>Inagibilità statica ed igienico-sanitaria dei locali siti in questa Via Milano 19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04 del 04/02/2016</text:p>
          </table:table-cell>
          <table:table-cell table:style-name="ce2" office:value-type="string">
            <text:p>Rigetto Verbale </text:p>
          </table:table-cell>
          <table:table-cell table:style-name="ce2" office:value-type="string">
            <text:p>Verbale del P.V. n. 119/PM/PC del 15/07/2013 elevato alla Sig.ra Guerrera Rosaria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Attività istituzionali</text:p>
          </table:table-cell>
          <table:table-cell table:style-name="ce2" office:value-type="string">
            <text:p>Ordinanza Sindacale n. 05 del 08/02/2016</text:p>
          </table:table-cell>
          <table:table-cell table:style-name="ce2" office:value-type="string">
            <text:p>Archiviazione Verbale</text:p>
          </table:table-cell>
          <table:table-cell table:style-name="ce2" office:value-type="string">
            <text:p>Verbale n°28/A.T./P.M. del 22/11/2015, elevato alla Sig.ra Carnazza Rosa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4">
          <table:table-cell table:style-name="ce2" office:value-type="string">
            <text:p>Attività istituzionali</text:p>
            <text:p/>
          </table:table-cell>
          <table:table-cell table:style-name="ce2" office:value-type="string">
            <text:p>Decreto Sindacale n. 07 del 12/02/2016</text:p>
          </table:table-cell>
          <table:table-cell table:style-name="ce2" office:value-type="string">
            <text:p>Personale</text:p>
          </table:table-cell>
          <table:table-cell table:style-name="ce2" office:value-type="string">
            <text:p>Nomina del dipendente Dott. Vito Cabbanè a Economo Comunale sino a nuova disposizione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2 del 16/02/2016</text:p>
          </table:table-cell>
          <table:table-cell table:style-name="ce2" office:value-type="string">
            <text:p>Anticipazione di Tesoreria</text:p>
          </table:table-cell>
          <table:table-cell table:style-name="ce2" office:value-type="string">
            <text:p>Utilizzo entrate a specifica destinazione – anno 2016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3 del 16/02/2016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Ricorso proposto davanti al T.A.R. Sez. di Catania dai Sigg.ri Cutuli Carmelo e Fichera Venera contro questo Comune. Costituzione in giudizio</text:p>
          </table:table-cell>
          <table:table-cell table:style-name="ce2"/>
          <table:table-cell table:style-name="ce9" office:value-type="string">
            <text:p>Ricorso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libera di Giunta Comunale n. 14 del 16/02/2016</text:p>
          </table:table-cell>
          <table:table-cell table:style-name="ce2" office:value-type="string">
            <text:p>Progetto definitivo</text:p>
          </table:table-cell>
          <table:table-cell table:style-name="ce2" office:value-type="string">
            <text:p>2° stralcio lavori realizzazione centro servizi area artigianale sita in Via Salvo D’Acquisto. Approvazione nuovo quadro tecnico economico dell’opera</text:p>
          </table:table-cell>
          <table:table-cell table:style-name="ce2"/>
          <table:table-cell table:style-name="ce9" office:value-type="string">
            <text:p>Parere tecnico n. 01/2016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5 del 16/02/2016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Sentenza n. 92/2016 del 13/01/2016 reso dal T.A.R. Sez. di CT sul ricorso proposto da Laica Nuova Società Cooperativa contro questo Comune. Proposizione appello avanti il Consiglio di giustizia amministrativa per la Regione Siciliana</text:p>
          </table:table-cell>
          <table:table-cell table:style-name="ce2"/>
          <table:table-cell table:style-name="ce9" office:value-type="string">
            <text:p>Sentenza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16 del 16/02/2016</text:p>
          </table:table-cell>
          <table:table-cell table:style-name="ce2" office:value-type="string">
            <text:p>Approvazione Bozza di <text:s/>accordo</text:p>
          </table:table-cell>
          <table:table-cell table:style-name="ce2" office:value-type="string">
            <text:p>Approvazione bozza di accordo transattivo Sig. Giuffrida Andrea – Comune di San Giovanni La Punta</text:p>
          </table:table-cell>
          <table:table-cell table:style-name="ce5" office:value-type="currency" office:currency="EUR" office:value="389">
            <text:p>€ 389,00</text:p>
          </table:table-cell>
          <table:table-cell table:style-name="ce9" office:value-type="string">
            <text:p>Bozza d’accordo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ttività istituzionali</text:p>
          </table:table-cell>
          <table:table-cell table:style-name="ce2" office:value-type="string">
            <text:p>Delibera di Giunta Comunale n. 17 del 16/02/2016</text:p>
          </table:table-cell>
          <table:table-cell table:style-name="ce2" office:value-type="string">
            <text:p>Azioni legali</text:p>
          </table:table-cell>
          <table:table-cell table:style-name="ce2" office:value-type="string">
            <text:p>Azioni legali tese a tutelare integrità e immagine del Comune e degli Organi che agiscono per esso avverso il consigliere Rannone Giuseppina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8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creto Sindacale n. 08 del 17/02/2016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Incarico Avv. Salvatore Buscemi per la proposizione di appello davanti il C.G.A. per la Regione Siciliana avverso Sentenza n. 92/2016 resa in data 13/01/2016 dal T.A.R. Sez. II di CT giudizio proposto da Laica Nuova Soc. Coop. a r.l. contro questo Comune </text:p>
          </table:table-cell>
          <table:table-cell table:style-name="ce2" office:value-type="string">
            <text:p>€ 4.500,00 Oltre C.P.A. e IVA</text:p>
          </table:table-cell>
          <table:table-cell table:style-name="ce9" office:value-type="string">
            <text:p>Autocertificazione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06 del 18/02/2016</text:p>
          </table:table-cell>
          <table:table-cell table:style-name="ce2" office:value-type="string">
            <text:p>Art. 50 D.L.vo 267/2000</text:p>
          </table:table-cell>
          <table:table-cell table:style-name="ce2" office:value-type="string">
            <text:p>Ripristino intonaci e verifica statica del solaio di copertura della corsia di accesso garage complesso residenziale sito in via Pensavalle n. 31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4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18 del 01/03/2016</text:p>
          </table:table-cell>
          <table:table-cell table:style-name="ce2" office:value-type="string">
            <text:p>Approvazione Bozza di <text:s/>accordo</text:p>
          </table:table-cell>
          <table:table-cell table:style-name="ce2" office:value-type="string">
            <text:p>Approvazione bozza di accordo transattivo Sig. Giustolisi Agatino – Comune di San Giovanni La Punta</text:p>
          </table:table-cell>
          <table:table-cell table:style-name="ce5" office:value-type="currency" office:currency="EUR" office:value="750">
            <text:p>€ 750,00</text:p>
          </table:table-cell>
          <table:table-cell table:style-name="ce9" office:value-type="string">
            <text:p>Bozza d’accordo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i</text:p>
          </table:table-cell>
          <table:table-cell table:style-name="ce2" office:value-type="string">
            <text:p>Delibera di Giunta Comunale n. 19 del 01/03/2016</text:p>
          </table:table-cell>
          <table:table-cell table:style-name="ce2" office:value-type="string">
            <text:p>Personale </text:p>
          </table:table-cell>
          <table:table-cell table:style-name="ce2" office:value-type="string">
            <text:p>Prosecuzione dei progetti di utilità collettiva sino al 31/12/2016</text:p>
          </table:table-cell>
          <table:table-cell table:style-name="ce2"/>
          <table:table-cell table:style-name="ce9" office:value-type="string">
            <text:p>Progetti di utilità collettiv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20 del 01/03/2016</text:p>
          </table:table-cell>
          <table:table-cell table:style-name="ce2" office:value-type="string">
            <text:p>Albo fornitori </text:p>
          </table:table-cell>
          <table:table-cell table:style-name="ce2" office:value-type="string">
            <text:p>Integrazione delibera di G.C. n. 10 del 02/02/2016 </text:p>
          </table:table-cell>
          <table:table-cell table:style-name="ce2"/>
          <table:table-cell table:style-name="ce9" office:value-type="string">
            <text:p>Albo ditte di fiducia anno 201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i</text:p>
          </table:table-cell>
          <table:table-cell table:style-name="ce2" office:value-type="string">
            <text:p>Delibera di Consiglio Comunale n. 3 del 01/03/2016</text:p>
          </table:table-cell>
          <table:table-cell table:style-name="ce2" office:value-type="string">
            <text:p>Decadenza</text:p>
          </table:table-cell>
          <table:table-cell table:style-name="ce2" office:value-type="string">
            <text:p>Decadenza dalla carica di Consigliere Comunale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4 del 01/03/2016</text:p>
          </table:table-cell>
          <table:table-cell table:style-name="ce2" office:value-type="string">
            <text:p>Approvazione verbali </text:p>
          </table:table-cell>
          <table:table-cell table:style-name="ce2" office:value-type="string">
            <text:p>Lettura ed approvazione verbali sedute precedenti</text:p>
          </table:table-cell>
          <table:table-cell table:style-name="ce2"/>
          <table:table-cell table:style-name="ce9" office:value-type="string">
            <text:p>Delibere sedute precedenti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Consiglio Comunale n. 5 del 01/03/2016</text:p>
          </table:table-cell>
          <table:table-cell table:style-name="ce2" office:value-type="string">
            <text:p>C.U.C.</text:p>
          </table:table-cell>
          <table:table-cell table:style-name="ce2" office:value-type="string">
            <text:p>Attuazione dell’art. 33 comma 3 bis D.lgs. 163/2006 in materia di centralizzazione delle procedure di affidamento di lavori, servizi e forniture: adozione schema di convenzione e di regolamento per istituzione C.U.C.</text:p>
          </table:table-cell>
          <table:table-cell table:style-name="ce2"/>
          <table:table-cell table:style-name="ce9" office:value-type="string">
            <text:p>Allegato A - Schema di Convenzione;</text:p>
            <text:p>Allegato B – Regolamento funzionamento della C.U.C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6 del 02/03/2016</text:p>
          </table:table-cell>
          <table:table-cell table:style-name="ce2" office:value-type="string">
            <text:p>Mozione</text:p>
          </table:table-cell>
          <table:table-cell table:style-name="ce2" office:value-type="string">
            <text:p>Mozione per la Revisione dello schema di massima del P.R.G.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5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21 del 03/03/2016</text:p>
          </table:table-cell>
          <table:table-cell table:style-name="ce2" office:value-type="string">
            <text:p>Piano particolareggiato</text:p>
          </table:table-cell>
          <table:table-cell table:style-name="ce2" office:value-type="string">
            <text:p>Modifica al piano particolareggiato di recupero nelle aree residenziali di riordino urbanistico. Comparto di via Brindisi, Trapani, Enna, Montegrappa e S. Lucia</text:p>
          </table:table-cell>
          <table:table-cell table:style-name="ce2"/>
          <table:table-cell table:style-name="ce9" office:value-type="string">
            <text:p>Schema di accordo;</text:p>
            <text:p>Proposta di modifica al piano di recupero;</text:p>
            <text:p>Stralcio piano di recupero;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7 del 03/03/2016</text:p>
          </table:table-cell>
          <table:table-cell table:style-name="ce2" office:value-type="string">
            <text:p>Mozione</text:p>
          </table:table-cell>
          <table:table-cell table:style-name="ce2" office:value-type="string">
            <text:p>Mozione per la Revisione dello schema di massima del P.R.G.</text:p>
          </table:table-cell>
          <table:table-cell table:style-name="ce2"/>
          <table:table-cell table:style-name="ce9" office:value-type="string">
            <text:p>Mo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22 del 08/03/2016</text:p>
          </table:table-cell>
          <table:table-cell table:style-name="ce2" office:value-type="string">
            <text:p>Approvazione Bozza di <text:s/>accordo</text:p>
          </table:table-cell>
          <table:table-cell table:style-name="ce2" office:value-type="string">
            <text:p>Approvazione bozza di accordo transattivo Sig.Coronati Carlo – Comune di San Giovanni La Punta</text:p>
          </table:table-cell>
          <table:table-cell table:style-name="ce5" office:value-type="currency" office:currency="EUR" office:value="500">
            <text:p>€ 500,00</text:p>
          </table:table-cell>
          <table:table-cell table:style-name="ce9" office:value-type="string">
            <text:p>Bozza di accordo transattivo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23 del 08/03/2016</text:p>
          </table:table-cell>
          <table:table-cell table:style-name="ce2" office:value-type="string">
            <text:p>Anticipazione fondo</text:p>
          </table:table-cell>
          <table:table-cell table:style-name="ce2" office:value-type="string">
            <text:p>Anticipazione fondo all’economo comunale per gestione servizio di economato I Semestre 2016. 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4">
          <table:table-cell table:style-name="ce2" office:value-type="string">
            <text:p>d) accordi con privati o altre <text:s/>PA</text:p>
          </table:table-cell>
          <table:table-cell table:style-name="ce2" office:value-type="string">
            <text:p>Delibera di Giunta Comunale n. 24 del 08/03/2016</text:p>
          </table:table-cell>
          <table:table-cell table:style-name="ce2" office:value-type="string">
            <text:p>Approvazione Bozza di <text:s/>accordo</text:p>
          </table:table-cell>
          <table:table-cell table:style-name="ce2" office:value-type="string">
            <text:p>Approvazione bozza di accordo transattivo Sig.Viola Fabio – Comune di San Giovanni La Punta</text:p>
          </table:table-cell>
          <table:table-cell table:style-name="ce5" office:value-type="currency" office:currency="EUR" office:value="3300">
            <text:p>€ 3.300,00</text:p>
          </table:table-cell>
          <table:table-cell table:style-name="ce9" office:value-type="string">
            <text:p>Bozza accordo transattivo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8 del 09/03/2016</text:p>
          </table:table-cell>
          <table:table-cell table:style-name="ce2" office:value-type="string">
            <text:p>Approvazione Regolamento</text:p>
          </table:table-cell>
          <table:table-cell table:style-name="ce2" office:value-type="string">
            <text:p>Approvazione Regolameto comunale per affidamento in concessione a favore di enti o associazioni o privati di beni confiscati alla mafia</text:p>
          </table:table-cell>
          <table:table-cell table:style-name="ce2"/>
          <table:table-cell table:style-name="ce9" office:value-type="string">
            <text:p>Regolamento</text:p>
            <text:p/>
          </table:table-cell>
          <table:table-cell table:number-columns-repeated="1018"/>
        </table:table-row>
        <table:table-row table:style-name="ro7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9 del 09/03/2016</text:p>
          </table:table-cell>
          <table:table-cell table:style-name="ce2" office:value-type="string">
            <text:p>Approvazione Regolamento</text:p>
          </table:table-cell>
          <table:table-cell table:style-name="ce2" office:value-type="string">
            <text:p>Approvazione Regolameto comunale per la locazione degli immobili costruiti abusivamente ed acquisiti al Patrimonio Comunale</text:p>
          </table:table-cell>
          <table:table-cell table:style-name="ce2"/>
          <table:table-cell table:style-name="ce9" office:value-type="string">
            <text:p>Regolamen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0 del 09/03/2016</text:p>
          </table:table-cell>
          <table:table-cell table:style-name="ce2" office:value-type="string">
            <text:p>Mozione</text:p>
          </table:table-cell>
          <table:table-cell table:style-name="ce2" office:value-type="string">
            <text:p>Mozione Baratto Amministrativo. </text:p>
          </table:table-cell>
          <table:table-cell table:style-name="ce2"/>
          <table:table-cell table:style-name="ce9" office:value-type="string">
            <text:p>Mozione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1 del 09/03/2016</text:p>
          </table:table-cell>
          <table:table-cell table:style-name="ce2" office:value-type="string">
            <text:p>Risposta</text:p>
          </table:table-cell>
          <table:table-cell table:style-name="ce2" office:value-type="string">
            <text:p>Risposta a interrogazione dei Consiglieri Comunali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7">
          <table:table-cell table:style-name="ce2" office:value-type="string">
            <text:p>Attività istituzionali</text:p>
          </table:table-cell>
          <table:table-cell table:style-name="ce2" office:value-type="string">
            <text:p>Decreto Sindacale n. 09 del 09/03/2016</text:p>
          </table:table-cell>
          <table:table-cell table:style-name="ce2" office:value-type="string">
            <text:p>Commissione di gara</text:p>
          </table:table-cell>
          <table:table-cell table:style-name="ce2" office:value-type="string">
            <text:p>Nomina commissione di gara per espletamento e aggiudicazione servizio di prelievo, raccolta e spedizione corrispondenza 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5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creto Sindacale n. 10 del 09/03/2016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Incarico Avv. Luciano Cannata rappresentanza e difesa di questo Ente giudizio proposto davanti al T.A.R. Sez. di CT dai Sigg.ri Cutuli <text:s/>Carmelo e Fichera Venera contro questo Comune</text:p>
          </table:table-cell>
          <table:table-cell table:style-name="ce2" office:value-type="string">
            <text:p>€ 4.000,00 Oltre C.P.A. e IVA</text:p>
          </table:table-cell>
          <table:table-cell table:style-name="ce9" office:value-type="string">
            <text:p>CV</text:p>
            <text:p>Autocertificazione</text:p>
            <text:p/>
            <text:p/>
            <text:p/>
            <text:p/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i</text:p>
          </table:table-cell>
          <table:table-cell table:style-name="ce2" office:value-type="string">
            <text:p>Ordinanza Dirigenziale n. 07 del <text:s/>10/03/2016</text:p>
          </table:table-cell>
          <table:table-cell table:style-name="ce2" office:value-type="string">
            <text:p>Archiviazione Verbale</text:p>
          </table:table-cell>
          <table:table-cell table:style-name="ce2" office:value-type="string">
            <text:p>Verbale n. 08/A.T./P.M. del 10/02/2016, a carico del Sig. Satullo Giuseppe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Attività istituzionali</text:p>
          </table:table-cell>
          <table:table-cell table:style-name="ce2" office:value-type="string">
            <text:p>Delibera di Giunta Comunale n. 25 del 17/03/2016</text:p>
          </table:table-cell>
          <table:table-cell table:style-name="ce2" office:value-type="string">
            <text:p>Referendum</text:p>
          </table:table-cell>
          <table:table-cell table:style-name="ce2" office:value-type="string">
            <text:p>Referendum popolare abrogativo del 17/04/16 </text:p>
          </table:table-cell>
          <table:table-cell table:style-name="ce5" office:value-type="currency" office:currency="EUR" office:value="300">
            <text:p>€ 300,00</text:p>
          </table:table-cell>
          <table:table-cell table:style-name="ce9"/>
          <table:table-cell table:number-columns-repeated="1018"/>
        </table:table-row>
        <table:table-row table:style-name="ro7">
          <table:table-cell table:style-name="ce2" office:value-type="string">
            <text:p>Attività istituzionali</text:p>
          </table:table-cell>
          <table:table-cell table:style-name="ce2" office:value-type="string">
            <text:p>Delibera di Giunta Comunale n. 26 del 17/03/2016</text:p>
          </table:table-cell>
          <table:table-cell table:style-name="ce2" office:value-type="string">
            <text:p>Riaccertamento residui attivi e passivi</text:p>
          </table:table-cell>
          <table:table-cell table:style-name="ce2" office:value-type="string">
            <text:p>Rendiconto di Gestione 2015 </text:p>
          </table:table-cell>
          <table:table-cell table:style-name="ce2"/>
          <table:table-cell table:style-name="ce9" office:value-type="string">
            <text:p>N. 4 Allegati – </text:p>
            <text:p>Elenco residui Attivi insussistenti;</text:p>
            <text:p><text:s/>Elenco residui Passivi insussistenti;</text:p>
            <text:p>Elenco crediti di dubbia esazione;</text:p>
            <text:p>Reimputazione impegni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i</text:p>
          </table:table-cell>
          <table:table-cell table:style-name="ce2" office:value-type="string">
            <text:p>Delibera di Giunta Comunale n. 27 del 17/03/2016</text:p>
          </table:table-cell>
          <table:table-cell table:style-name="ce2" office:value-type="string">
            <text:p>DUP</text:p>
          </table:table-cell>
          <table:table-cell table:style-name="ce2" office:value-type="string">
            <text:p>Approvazione DUP 2016/2018</text:p>
          </table:table-cell>
          <table:table-cell table:style-name="ce2"/>
          <table:table-cell table:style-name="ce9" office:value-type="string">
            <text:p>DUP 2016-2018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d) accordi con privati o altre <text:s/>PA</text:p>
          </table:table-cell>
          <table:table-cell table:style-name="ce2" office:value-type="string">
            <text:p>Delibera di Giunta Comunale n. 28 del 17/03/2016</text:p>
          </table:table-cell>
          <table:table-cell table:style-name="ce2" office:value-type="string">
            <text:p>C.U.C</text:p>
          </table:table-cell>
          <table:table-cell table:style-name="ce2" office:value-type="string">
            <text:p>Individuazione personale da assegnare alla struttura organizzativa della C.U.C. dei Comuni di Valverde e San Giovanni La Punta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7">
          <table:table-cell table:style-name="ce2" office:value-type="string">
            <text:p>Attività istituzionali</text:p>
          </table:table-cell>
          <table:table-cell table:style-name="ce2" office:value-type="string">
            <text:p>Delibera di Giunta Comunale n. 29 del 17/03/2016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Atto di citazione Sig.ra Cammisa Grazia avanti il Giudice di Pace di Catania <text:s/>contro questo comune. Costituzione in giudizio</text:p>
          </table:table-cell>
          <table:table-cell table:style-name="ce2"/>
          <table:table-cell table:style-name="ce9" office:value-type="string">
            <text:p>Atto di cit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30 del 17/03/2016</text:p>
          </table:table-cell>
          <table:table-cell table:style-name="ce2" office:value-type="string">
            <text:p>Approvazione bozza di atto</text:p>
          </table:table-cell>
          <table:table-cell table:style-name="ce2" office:value-type="string">
            <text:p>Approvazione bozza di atto di transazione eredi del defunto Avv. Antonino D’Angelo </text:p>
          </table:table-cell>
          <table:table-cell table:style-name="ce5" office:value-type="currency" office:currency="EUR" office:value="10000">
            <text:p>€ 10.000,00</text:p>
          </table:table-cell>
          <table:table-cell table:style-name="ce9" office:value-type="string">
            <text:p>Bozza accordo transattiv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i</text:p>
          </table:table-cell>
          <table:table-cell table:style-name="ce2" office:value-type="string">
            <text:p>Delibera di Giunta Comunale n. 31 del 17/03/2016</text:p>
          </table:table-cell>
          <table:table-cell table:style-name="ce2" office:value-type="string">
            <text:p>Referendum</text:p>
          </table:table-cell>
          <table:table-cell table:style-name="ce2" office:value-type="string">
            <text:p>Referendum Popolare del 17/04/2016. Assegnazione spazi propaganda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6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creto Sindacale n. 11 del 17/03/2016</text:p>
          </table:table-cell>
          <table:table-cell table:style-name="ce2" office:value-type="string">
            <text:p>Revoca</text:p>
          </table:table-cell>
          <table:table-cell table:style-name="ce2" office:value-type="string">
            <text:p>Revoca precedente mandato conferito al Dott. Tiziano Gullotto rappresentanza e difesa di questo Ente avanti gli Organi di Giustizia Tributaria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9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creto Sindacale n. 12 del 24/03/2016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Incarico Avv. Mario Balsamo rappresentanza e difesa dell’Ente <text:s/>riguardante le spese di registrazione della Sentenza n. 255/2012 del 02/07/2012 del Tribunale di CT Sez. distaccata di Mascalucia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7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creto Sindacale n. 13 del 29/03/2016 </text:p>
          </table:table-cell>
          <table:table-cell table:style-name="ce2" office:value-type="string">
            <text:p>Esternalizzazione servizi</text:p>
          </table:table-cell>
          <table:table-cell table:style-name="ce2" office:value-type="string">
            <text:p>Società uni personale “Multiservizi Puntese s.r.l.” Prosecuzione della Gestione del Servizio Pubblicità e Pubbliche Affissioni.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4">
          <table:table-cell table:style-name="ce2" office:value-type="string">
            <text:p>Attività istituzionali</text:p>
          </table:table-cell>
          <table:table-cell table:style-name="ce2" office:value-type="string">
            <text:p>Decreto Sindacale n. 14 del 30/03/2016</text:p>
          </table:table-cell>
          <table:table-cell table:style-name="ce2" office:value-type="string">
            <text:p>Relazione</text:p>
          </table:table-cell>
          <table:table-cell table:style-name="ce2" office:value-type="string">
            <text:p>Relazione conclusiva sul processo di razionalizzazione delle società partecipate e delle partecipazioni societarie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6">
          <table:table-cell table:style-name="ce2" office:value-type="string">
            <text:p>Attività istituzionali</text:p>
          </table:table-cell>
          <table:table-cell table:style-name="ce2" office:value-type="string">
            <text:p>Delibera di Giunta Comunale n. 32 del 31/03/2016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Sentenza n. 11172/2015 del 29/10/2015 resa dalla Commissione Tributaria Provinciale <text:s/>di CT ricorso n. 4479/15 proposto dalla Gesim Costruzioni</text:p>
          </table:table-cell>
          <table:table-cell table:style-name="ce2"/>
          <table:table-cell table:style-name="ce9" office:value-type="string">
            <text:p>Sentenza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i</text:p>
          </table:table-cell>
          <table:table-cell table:style-name="ce2" office:value-type="string">
            <text:p>Delibera di Giunta Comunale n. 33 del 31/03/2016</text:p>
          </table:table-cell>
          <table:table-cell table:style-name="ce2" office:value-type="string">
            <text:p>Variazione di bilancio 2016</text:p>
          </table:table-cell>
          <table:table-cell table:style-name="ce2" office:value-type="string">
            <text:p>Variazione di bilancio 2016 in corso di esercizio provvisorio variazione ai capitoli relativi alle consultazioni elettorali</text:p>
          </table:table-cell>
          <table:table-cell table:style-name="ce2"/>
          <table:table-cell table:style-name="ce9" office:value-type="string">
            <text:p>Proposta variazione n. 4 del 29/03/201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34 del 31/03/2016</text:p>
          </table:table-cell>
          <table:table-cell table:style-name="ce2" office:value-type="string">
            <text:p>Assegnazione bene confiscato alla mafia</text:p>
          </table:table-cell>
          <table:table-cell table:style-name="ce2" office:value-type="string">
            <text:p>Proroga per anni uno alloggio confiscato alla criminalità organizzata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7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35 del 31/03/2016</text:p>
          </table:table-cell>
          <table:table-cell table:style-name="ce2" office:value-type="string">
            <text:p>Posizione debitoria</text:p>
          </table:table-cell>
          <table:table-cell table:style-name="ce2" office:value-type="string">
            <text:p>Posizione debitoria del Comune nei confronti di Sicula Trasporti. Presa d’atto avvenuta accettazione del piano di rientro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10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creto Sindacale n. 15 del 04/04/2016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Incarico all’Avv. Mario Balsamo per la proposizione di appello avverso la Sentenza n. 11172/2015 del 29/10/2015 resa dalla Commissione Tributaria Provinciale di Catania Sez. V sul ricorso n.4479/15 proposto dalla Gesim Costruzioni S.r.l. contro questo Comune</text:p>
          </table:table-cell>
          <table:table-cell table:style-name="ce2" office:value-type="string">
            <text:p>€ 500,00 oltre C.P.A. ed IVA </text:p>
          </table:table-cell>
          <table:table-cell table:style-name="ce9" office:value-type="string">
            <text:p>Autocertificazione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creto Sindacale n. 16 del 04/04/2016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Incarico all’Avv. Sabrina Evola rappresentanza e difesa di questo Ente <text:s/>giudizio proposto davanti al Giudice di Pace di Catania dalla Sig.ra Cammisa Grazia contro questo Comune</text:p>
          </table:table-cell>
          <table:table-cell table:style-name="ce2" office:value-type="string">
            <text:p>€ 2.000,00 oltre C.P.A. ed IVA</text:p>
          </table:table-cell>
          <table:table-cell table:style-name="ce9" office:value-type="string">
            <text:p>Autocertificazione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ttività istituzionali</text:p>
          </table:table-cell>
          <table:table-cell table:style-name="ce2" office:value-type="string">
            <text:p>Decreto Sindacale n. 17 del 05/04/2016</text:p>
          </table:table-cell>
          <table:table-cell table:style-name="ce2" office:value-type="string">
            <text:p>Modifica e integrazioni</text:p>
          </table:table-cell>
          <table:table-cell table:style-name="ce2" office:value-type="string">
            <text:p>Modifica e integrazione del decreto Sindacale n. Sindacale n. 14/2016 – Relazione conclusiva sul processo di razionalizzazione delle società partecipate e delle partecipazioni societarie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9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creto Sindacale n. 18 del 06/04/2016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Incarico all’Avv. Rocco Di Dio per promuovere dinanzi alle competenti sedi giudiziarie sia civile che penale, delle azioni legali tese a tutelare l’integrità e l’immagine del Comune e degli Organi che agiscono per esso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2 del 06/04/2016</text:p>
          </table:table-cell>
          <table:table-cell table:style-name="ce2" office:value-type="string">
            <text:p>Approvazione verbali </text:p>
          </table:table-cell>
          <table:table-cell table:style-name="ce2" office:value-type="string">
            <text:p>Lettura ed approvazione verbali sedute precedenti</text:p>
          </table:table-cell>
          <table:table-cell table:style-name="ce2"/>
          <table:table-cell table:style-name="ce9" office:value-type="string">
            <text:p>Delibere sedute precedenti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3 del 06/04/2016</text:p>
          </table:table-cell>
          <table:table-cell table:style-name="ce2" office:value-type="string">
            <text:p>Approvazione Relazione </text:p>
          </table:table-cell>
          <table:table-cell table:style-name="ce2" office:value-type="string">
            <text:p>Approvazione Relazione conclusiva sul processo di razionalizzazione delle società partecipate e delle partecipazioni societarie</text:p>
          </table:table-cell>
          <table:table-cell table:style-name="ce2"/>
          <table:table-cell table:style-name="ce9" office:value-type="string">
            <text:p>Decreto Sindacale n. 14 del 30.03.2016 Relazione conclusiva processo razionalizzazione partecipat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4 del 06/04/2016</text:p>
          </table:table-cell>
          <table:table-cell table:style-name="ce2" office:value-type="string">
            <text:p>Regolamento Protezione Civile </text:p>
          </table:table-cell>
          <table:table-cell table:style-name="ce2" office:value-type="string">
            <text:p>Approvazione e adozione Regolamento Comunale di Protezione Civile</text:p>
          </table:table-cell>
          <table:table-cell table:style-name="ce2"/>
          <table:table-cell table:style-name="ce9" office:value-type="string">
            <text:p>Regolamento Comunale di Protezione Civile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5 del 06/04/2016</text:p>
          </table:table-cell>
          <table:table-cell table:style-name="ce2" office:value-type="string">
            <text:p>Piano speditivo</text:p>
          </table:table-cell>
          <table:table-cell table:style-name="ce2" office:value-type="string">
            <text:p>Approvazione e adozione riordino Piano speditivo di emergenza Protezione Civile <text:s/>e Piani comunali per il rischio sismico, idrogeologico e idraulico </text:p>
          </table:table-cell>
          <table:table-cell table:style-name="ce2"/>
          <table:table-cell table:style-name="ce9" office:value-type="string">
            <text:p>Tomo 1: Piano speditivo di emergenza di protezione civile;</text:p>
            <text:p>Tomo 2: Rischio Sismico;</text:p>
            <text:p>Tomo 3: Rischio incendi di interfaccia;</text:p>
            <text:p>Tomo 4:Rischio Idrogeologico ed idraulico;</text:p>
            <text:p>Tomo 5: Rischio da ricaduta cenere vulcanic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6 del 06/04/2016</text:p>
          </table:table-cell>
          <table:table-cell table:style-name="ce2" office:value-type="string">
            <text:p>D.U.P.</text:p>
          </table:table-cell>
          <table:table-cell table:style-name="ce2" office:value-type="string">
            <text:p>Approvazione del Documento Unico di programmazione 2016/2018</text:p>
          </table:table-cell>
          <table:table-cell table:style-name="ce2"/>
          <table:table-cell table:style-name="ce9" office:value-type="string">
            <text:p>D.U.P. 2016-2018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7 del 06/04/2016</text:p>
          </table:table-cell>
          <table:table-cell table:style-name="ce2" office:value-type="string">
            <text:p>Mozione</text:p>
          </table:table-cell>
          <table:table-cell table:style-name="ce2" office:value-type="string">
            <text:p>Mozione ai sensi dell’art. 35 del regolamento del consiglio comunale e delle commissioni consiliari (Inammissibile)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11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creto Sindacale n. 19 del 07/04/2016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Incarichi per rappresentanza e difesa di questo Ente avanti gli Organi di Giustizia Tributaria – proroga termine incarichi sino al 31/07/2016 </text:p>
          </table:table-cell>
          <table:table-cell table:style-name="ce6" office:value-type="string">
            <text:p><text:span text:style-name="T1">€ </text:span><text:span text:style-name="T2">3.000,00 </text:span><text:span text:style-name="T3">oltre C.P.A. E I.V.A.</text:span></text:p>
            <text:p/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36 del 12/04/2016</text:p>
          </table:table-cell>
          <table:table-cell table:style-name="ce2" office:value-type="string">
            <text:p>Copertura costi anno 2016</text:p>
          </table:table-cell>
          <table:table-cell table:style-name="ce2" office:value-type="string">
            <text:p>Servizi a domanda individuale e relativa percentuale copertura costi – anno 2016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4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37 del 12/04/2016</text:p>
          </table:table-cell>
          <table:table-cell table:style-name="ce2" office:value-type="string">
            <text:p>Approvazione bozza di accordo</text:p>
          </table:table-cell>
          <table:table-cell table:style-name="ce2" office:value-type="string">
            <text:p>Approvazione bozza di accordo transattivo Sig.ra Pina Josefa – Comune di S. G. La Punta</text:p>
          </table:table-cell>
          <table:table-cell table:style-name="ce7" office:value-type="string">
            <text:p>€ <text:span text:style-name="T2">320,00</text:span></text:p>
          </table:table-cell>
          <table:table-cell table:style-name="ce9" office:value-type="string">
            <text:p>Bozza accordo transattivo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38 del 12/04/2016</text:p>
          </table:table-cell>
          <table:table-cell table:style-name="ce2" office:value-type="string">
            <text:p>Approvazione bozza di accordo</text:p>
          </table:table-cell>
          <table:table-cell table:style-name="ce2" office:value-type="string">
            <text:p>Approvazione bozza di accordo transattivo Sig. Cristaldi Mario <text:s/>– Comune di S. G. La Punta</text:p>
          </table:table-cell>
          <table:table-cell table:style-name="ce7" office:value-type="string">
            <text:p>€ <text:span text:style-name="T2">1.400,00</text:span></text:p>
          </table:table-cell>
          <table:table-cell table:style-name="ce9" office:value-type="string">
            <text:p>Bozza accordo transattiv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39 del 12/04/2016</text:p>
          </table:table-cell>
          <table:table-cell table:style-name="ce2" office:value-type="string">
            <text:p>Rendiconto Gestione 2015</text:p>
          </table:table-cell>
          <table:table-cell table:style-name="ce2" office:value-type="string">
            <text:p>Rendiconto di Gestione Schema <text:s/>di Rendiconto anno 2015</text:p>
          </table:table-cell>
          <table:table-cell table:style-name="ce2"/>
          <table:table-cell table:style-name="ce9" office:value-type="string">
            <text:p>Relazione Rendiconto di Gestione 2015;</text:p>
            <text:p>Allegati n. 9 prospetti contabili.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40 del 12/04/2016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Ricorso proposto davanti al T.A.R. Sez. di Catania dal Sig. Lo Bello Giuseppe <text:s/>contro questo Comune. Costituzione in giudizio</text:p>
          </table:table-cell>
          <table:table-cell table:style-name="ce2"/>
          <table:table-cell table:style-name="ce9" office:value-type="string">
            <text:p>Ricorso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41 del 21/04/2016</text:p>
          </table:table-cell>
          <table:table-cell table:style-name="ce2" office:value-type="string">
            <text:p>Sottoscrizione protocollo d’intesa</text:p>
          </table:table-cell>
          <table:table-cell table:style-name="ce2" office:value-type="string">
            <text:p>Autorizzazione sottoscrizione protocollo d’intesa con l’Associazione ONLUS Centro Europeo Volontari servizi a tutela degli animali</text:p>
          </table:table-cell>
          <table:table-cell table:style-name="ce2"/>
          <table:table-cell table:style-name="ce9" office:value-type="string">
            <text:p>Protocollo d’inte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42 del 21/04/2016</text:p>
          </table:table-cell>
          <table:table-cell table:style-name="ce2" office:value-type="string">
            <text:p>Personale</text:p>
          </table:table-cell>
          <table:table-cell table:style-name="ce2" office:value-type="string">
            <text:p>Ricognizione dell’assenza di personale in soprannumero o in eccedenza anno 2016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7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43 del 21/04/2016</text:p>
          </table:table-cell>
          <table:table-cell table:style-name="ce2" office:value-type="string">
            <text:p>Atto di pignoramento </text:p>
          </table:table-cell>
          <table:table-cell table:style-name="ce2" office:value-type="string">
            <text:p>Atto di pignoramento di crediti verso terzi – ordine di pagamento redatto <text:s/>a ministero Ufficiale di riscossione- </text:p>
          </table:table-cell>
          <table:table-cell table:style-name="ce2"/>
          <table:table-cell table:style-name="ce9" office:value-type="string">
            <text:p>Atto di pignoramen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44 del 21/04/2016</text:p>
          </table:table-cell>
          <table:table-cell table:style-name="ce2" office:value-type="string">
            <text:p>Azioni legali</text:p>
          </table:table-cell>
          <table:table-cell table:style-name="ce2" office:value-type="string">
            <text:p>Proposizione di azione legale nei confronti della Riscossione Sicilia S.p.a.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45 del 21/04/2016</text:p>
          </table:table-cell>
          <table:table-cell table:style-name="ce2" office:value-type="string">
            <text:p>Esercizio provvisorio 2016</text:p>
          </table:table-cell>
          <table:table-cell table:style-name="ce2" office:value-type="string">
            <text:p>Variazione al bilancio pluriennale 2016/2018 per l’anno 2016 </text:p>
          </table:table-cell>
          <table:table-cell table:style-name="ce2"/>
          <table:table-cell table:style-name="ce9" office:value-type="string">
            <text:p>Allegato A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ttività istituzionali</text:p>
          </table:table-cell>
          <table:table-cell table:style-name="ce2" office:value-type="string">
            <text:p>Delibera di Giunta Comunale n. 46 del 21/04/2016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Sentenza n. 909/2016 del 31/03/2016 resa dal T.A.R. Sez. IV di CT sul ricorso proposto da questo comune contro Assessorato Regionale della Salute ed altri.</text:p>
          </table:table-cell>
          <table:table-cell table:style-name="ce2"/>
          <table:table-cell table:style-name="ce9" office:value-type="string">
            <text:p>Sentenz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i</text:p>
          </table:table-cell>
          <table:table-cell table:style-name="ce2" office:value-type="string">
            <text:p>Delibera di Giunta Comunale n. 47 del 21/04/2016</text:p>
          </table:table-cell>
          <table:table-cell table:style-name="ce2" office:value-type="string">
            <text:p>Esercizio Finanziario 2014</text:p>
          </table:table-cell>
          <table:table-cell table:style-name="ce2" office:value-type="string">
            <text:p>Parificazione del conto reso dall’Economo Comunale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6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creto Sindacale n. 20 del 26/04/2016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Incarico per rappresentanza e difesa di questo Ente nel giudizio di opposizione avverso l’atto di pignoramento presso terzi della Riscossione Sicilia S.p.A. </text:p>
          </table:table-cell>
          <table:table-cell table:style-name="ce6" office:value-type="string">
            <text:p><text:span text:style-name="T1">€ </text:span><text:span text:style-name="T2">3.000,00 </text:span><text:span text:style-name="T3">oltre C.P.A. E I.V.A.</text:span></text:p>
            <text:p/>
          </table:table-cell>
          <table:table-cell table:style-name="ce9" office:value-type="string">
            <text:p>Autocertificazione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creto Sindacale n. 21 del 26/04/2016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Incarico per rappresentanza e difesa di questo Ente nel giudizio di opposizione avverso l’atto di pignoramento presso terzi della Riscossione Sicilia S.p.A. </text:p>
          </table:table-cell>
          <table:table-cell table:style-name="ce7" office:value-type="string">
            <text:p>€ <text:span text:style-name="T2">1.000,00 oltre C.P.A. e I.V.A.</text:span>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08 del 27/04/2016</text:p>
          </table:table-cell>
          <table:table-cell table:style-name="ce2" office:value-type="string">
            <text:p>Archiviazione <text:s/>Verbale</text:p>
          </table:table-cell>
          <table:table-cell table:style-name="ce2" office:value-type="string">
            <text:p>Verbale n°05/A.T./P.M. del 02/02/2016, a carico della sig.ra Mastrojanni Francesca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8 del 28/04/2016</text:p>
          </table:table-cell>
          <table:table-cell table:style-name="ce2" office:value-type="string">
            <text:p>Approvazione verbali </text:p>
          </table:table-cell>
          <table:table-cell table:style-name="ce2" office:value-type="string">
            <text:p>Lettura ed approvazione verbali sedute precedenti</text:p>
          </table:table-cell>
          <table:table-cell table:style-name="ce2"/>
          <table:table-cell table:style-name="ce9" office:value-type="string">
            <text:p>Delibere sedute precedenti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9 del 28/04/2016</text:p>
          </table:table-cell>
          <table:table-cell table:style-name="ce2" office:value-type="string">
            <text:p>Qualità e quantità </text:p>
          </table:table-cell>
          <table:table-cell table:style-name="ce2" office:value-type="string">
            <text:p>Verifica qualità e quantità di aree e fabbricati da destinarsi a residenza, che potranno essere ceduti in proprietà o in diritto di superficie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20 del 28/04/2016</text:p>
          </table:table-cell>
          <table:table-cell table:style-name="ce2" office:value-type="string">
            <text:p>Regolamento</text:p>
          </table:table-cell>
          <table:table-cell table:style-name="ce2" office:value-type="string">
            <text:p>Imposta Unica Comunale. Rettifica e modifica Anno 2016</text:p>
          </table:table-cell>
          <table:table-cell table:style-name="ce2"/>
          <table:table-cell table:style-name="ce9" office:value-type="string">
            <text:p>Regolamen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21 del 28/04/2016</text:p>
          </table:table-cell>
          <table:table-cell table:style-name="ce2" office:value-type="string">
            <text:p>IMU</text:p>
          </table:table-cell>
          <table:table-cell table:style-name="ce2" office:value-type="string">
            <text:p>IUC – Approvazione aliquote e detrazioni anno 2016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22 del 28/04/2016</text:p>
          </table:table-cell>
          <table:table-cell table:style-name="ce2" office:value-type="string">
            <text:p>TASI</text:p>
          </table:table-cell>
          <table:table-cell table:style-name="ce2" office:value-type="string">
            <text:p>IUC – Approvazione aliquote e detrazioni anno 2016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23 del 28/04/2016</text:p>
          </table:table-cell>
          <table:table-cell table:style-name="ce2" office:value-type="string">
            <text:p>TARI</text:p>
          </table:table-cell>
          <table:table-cell table:style-name="ce2" office:value-type="string">
            <text:p>IUC – Approvazione aliquote e detrazioni anno 2016</text:p>
          </table:table-cell>
          <table:table-cell table:style-name="ce2"/>
          <table:table-cell table:style-name="ce9" office:value-type="string">
            <text:p>Piano Finanziario;</text:p>
            <text:p>Piani Tariffari 2016;</text:p>
            <text:p>Costi 2016 – Simulazione gettito</text:p>
            <text:p/>
          </table:table-cell>
          <table:table-cell table:number-columns-repeated="1018"/>
        </table:table-row>
        <table:table-row table:style-name="ro9">
          <table:table-cell table:style-name="ce2" office:value-type="string">
            <text:p>Attività istituzionale</text:p>
          </table:table-cell>
          <table:table-cell table:style-name="ce2" office:value-type="string">
            <text:p>Decreto Sindacale n. 22 del 28/04/2016</text:p>
          </table:table-cell>
          <table:table-cell table:style-name="ce2" office:value-type="string">
            <text:p>Incarico di <text:s/>Funzioni dirigenziali</text:p>
          </table:table-cell>
          <table:table-cell table:style-name="ce2" office:value-type="string">
            <text:p>Conferimento incarico di Funzioni Dirigenziali del Servizio Protocollo sino al 31/012/2017 e del Settore Servizi demografici ed Elettorali ad interim <text:s/>all’Avv. Di Salvo – Vicesegretario sino al 30/06/2016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creto Sindacale n. 23 del 29/04/2016</text:p>
          </table:table-cell>
          <table:table-cell table:style-name="ce2" office:value-type="string">
            <text:p>Lavori</text:p>
          </table:table-cell>
          <table:table-cell table:style-name="ce2" office:value-type="string">
            <text:p>Lavori per la realizzazione di un parcheggio al servizio di un asilo nido di via Macello – nomina collaudatore statico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9">
          <table:table-cell table:style-name="ce2" office:value-type="string">
            <text:p>Attività istituzionali</text:p>
          </table:table-cell>
          <table:table-cell table:style-name="ce2" office:value-type="string">
            <text:p>Delibera di Giunta Comunale n. 48 del 03/05/2016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Sentenza n. 910/2016 del 31/03/2016 resa dal T.A.R. Sez. IV di CT sui ricorsi R.G. n.3189/2014 e n.138/2015. Proposizione di appello avanti il Consiglio di Giustizia Amministrativa per la regione Siciliana.</text:p>
          </table:table-cell>
          <table:table-cell table:style-name="ce2"/>
          <table:table-cell table:style-name="ce9" office:value-type="string">
            <text:p>Sentenza</text:p>
            <text:p/>
          </table:table-cell>
          <table:table-cell table:number-columns-repeated="1018"/>
        </table:table-row>
        <table:table-row table:style-name="ro7">
          <table:table-cell table:style-name="ce2" office:value-type="string">
            <text:p>Attività istituzionali</text:p>
          </table:table-cell>
          <table:table-cell table:style-name="ce2" office:value-type="string">
            <text:p>Delibera di Giunta Comunale n. 49 del 03/05/2016</text:p>
          </table:table-cell>
          <table:table-cell table:style-name="ce2" office:value-type="string">
            <text:p>Compenso avvocati</text:p>
          </table:table-cell>
          <table:table-cell table:style-name="ce2" office:value-type="string">
            <text:p>Regolamentazione del compenso spettante agli avvocati incaricati rappresentanza e difesa del Comune</text:p>
          </table:table-cell>
          <table:table-cell table:style-name="ce2"/>
          <table:table-cell table:style-name="ce9" office:value-type="string">
            <text:p>Regolamentazione 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50 del 03/05/2016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Ricorso proposto davanti al T.A.R. Sez. di Catania dalla Società Manna Costruzioni s.r.l. contro questo Comune. <text:s/>Costituzione in giudizio</text:p>
          </table:table-cell>
          <table:table-cell table:style-name="ce2"/>
          <table:table-cell table:style-name="ce9" office:value-type="string">
            <text:p>Ricorso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51 del 03/05/2016</text:p>
          </table:table-cell>
          <table:table-cell table:style-name="ce2" office:value-type="string">
            <text:p>Variazione di cassa</text:p>
          </table:table-cell>
          <table:table-cell table:style-name="ce2" office:value-type="string">
            <text:p>Variazione di cassa su delibera di G.C. n. 33 del 31/03/2016 e n. 45 del 21/04/2016 su Bilancio Provvisorio 2016</text:p>
          </table:table-cell>
          <table:table-cell table:style-name="ce2"/>
          <table:table-cell table:style-name="ce9" office:value-type="string">
            <text:p>Allegati A/1 e A/2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Attività istituzionale</text:p>
          </table:table-cell>
          <table:table-cell table:style-name="ce2" office:value-type="string">
            <text:p>Decreto Sindacale n. 24 del 05/05/2016</text:p>
          </table:table-cell>
          <table:table-cell table:style-name="ce2" office:value-type="string">
            <text:p>Nomina responsabili dei Servizi</text:p>
          </table:table-cell>
          <table:table-cell table:style-name="ce2" office:value-type="string">
            <text:p>Nomina Responsabile dei Servizi e sostituti degli incarichi di funzioni dirigenziali con attribuzione di specifica responsabilità dei settori AA.GG., Staff Sindaco, SS.DD., P.M. Urbanistica, LL.PP., ECA, Finanze, sino al 31/12/2016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creto Sindacale n. 25 del 10/05/2016</text:p>
          </table:table-cell>
          <table:table-cell table:style-name="ce2" office:value-type="string">
            <text:p>Personale</text:p>
          </table:table-cell>
          <table:table-cell table:style-name="ce2" office:value-type="string">
            <text:p>Delega piena delle funzioni di Ufficiale di stato Civile alla dipendente comunale Portale Anda Maria Cat. B5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8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creto Sindacale n. 26 del 10/05/2016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Incarico all’Avv. Alessandro Carrubba ed all’Avv. Pietro De Luca giudizio proposto davanti al C.G.A.R.S. per la regione Siciliana dal dott. Biondi Davide avverso la Sentenza n. 910/2016 del 31.03.2016 del T.A.R. Sez. IV di Catania 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5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creto Sindacale n. 27 del 10/05/2016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Incarico all’Avv. Alessandro Carrubba ed all’Avv. Pietro De Luca per la proposizione di appello avanti il C.G.A.R.S. avverso la Sentenza n. 909/2016 del 31/03/2016 del T.A.R. Sez. IV di Catania</text:p>
          </table:table-cell>
          <table:table-cell table:style-name="ce2" office:value-type="string">
            <text:p>€ 4.500,00 oltre C.P.A. e IVA</text:p>
          </table:table-cell>
          <table:table-cell table:style-name="ce9" office:value-type="string">
            <text:p>Autocertificazione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creto Sindacale n. 28 del 10/05/2016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Presa atto della rinuncia, <text:s/>all’incarico conferimento con precedente Decreto Sindacale n. 50 del 20/10/2015 e contestuale conferimento all’Avv. Alessandro Carruibba ed all’Avv. Pietro De Luca giudizio proposto dal Dott. Davide Biondi</text:p>
          </table:table-cell>
          <table:table-cell table:style-name="ce2" office:value-type="string">
            <text:p>€ 4.000,00 oltre C.P.A. e IVA</text:p>
          </table:table-cell>
          <table:table-cell table:style-name="ce9" office:value-type="string">
            <text:p>Autocertificazione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52 del 10/05/2016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Ricorso in appello proposto davanti al Consiglio di giustizia Amministrativa per la regione Siciliana dal Dott. Davide Biondi. Costituzione in giudizio</text:p>
          </table:table-cell>
          <table:table-cell table:style-name="ce2"/>
          <table:table-cell table:style-name="ce9" office:value-type="string">
            <text:p>Ricorso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53 del 10/05/2016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Ricorso proposto davanti al T.A.R. di Catania dal Dott. Lo Bello Giuseppe contro questo Comune. Costituzione in giudizio</text:p>
          </table:table-cell>
          <table:table-cell table:style-name="ce2"/>
          <table:table-cell table:style-name="ce9" office:value-type="string">
            <text:p>Ricorso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libera di Giunta Comunale n. 54 del 10/05/2016</text:p>
          </table:table-cell>
          <table:table-cell table:style-name="ce2" office:value-type="string">
            <text:p>Progetto ampliamento</text:p>
          </table:table-cell>
          <table:table-cell table:style-name="ce2" office:value-type="string">
            <text:p>Progetto plesso scolastico sito in Via Madonna delle Lacrime n. 62. Revoca in autotutela della delibera di G.C. n. 80 del 12/06/2014 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55 del 10/05/2016</text:p>
          </table:table-cell>
          <table:table-cell table:style-name="ce2" office:value-type="string">
            <text:p>Fondo art. 208 – Anno 2016</text:p>
          </table:table-cell>
          <table:table-cell table:style-name="ce2" office:value-type="string">
            <text:p>Costituzione e ripartizione fondo art. 208 – Anno 2016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24 del 11/05/2016</text:p>
          </table:table-cell>
          <table:table-cell table:style-name="ce2" office:value-type="string">
            <text:p>Approvazione verbali </text:p>
          </table:table-cell>
          <table:table-cell table:style-name="ce2" office:value-type="string">
            <text:p>Lettura ed approvazione verbali sedute precedenti</text:p>
          </table:table-cell>
          <table:table-cell table:style-name="ce2"/>
          <table:table-cell table:style-name="ce9" office:value-type="string">
            <text:p>Delibere sedute precedenti</text:p>
          </table:table-cell>
          <table:table-cell table:number-columns-repeated="1018"/>
        </table:table-row>
        <table:table-row table:style-name="ro10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25 del 11/05/2016</text:p>
          </table:table-cell>
          <table:table-cell table:style-name="ce2" office:value-type="string">
            <text:p>Rendiconto di Gestione </text:p>
          </table:table-cell>
          <table:table-cell table:style-name="ce2" office:value-type="string">
            <text:p>Rendiconto di Gestione Esercizio Finanziario 2015</text:p>
          </table:table-cell>
          <table:table-cell table:style-name="ce2"/>
          <table:table-cell table:style-name="ce9" office:value-type="string">
            <text:p>N. 9 Allegati</text:p>
            <text:p>Conto di Bilancio 2015; </text:p>
            <text:p>Rendiconto di Gestione 2015;</text:p>
            <text:p>Conto economico con allegato prospetto di conciliazione;</text:p>
            <text:p>Conto del patrimonio;</text:p>
            <text:p>Parametri Enti strutturalmente deficitari;</text:p>
            <text:p>Certificazione Patto di Stabilità 2015;</text:p>
            <text:p>Prospetti S.I.O.P.E. e del D.M.E.F.;</text:p>
            <text:p>Prospetto spese di rappresentanza 2015;</text:p>
            <text:p>Note informative debitorie e Creditorie tra Comuni e Società.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26 del 11/05/2016</text:p>
          </table:table-cell>
          <table:table-cell table:style-name="ce2" office:value-type="string">
            <text:p>Piano alienazione </text:p>
          </table:table-cell>
          <table:table-cell table:style-name="ce2" office:value-type="string">
            <text:p>Approvazione piano delle alienazioni e valorizzazioni immobiliari Triennio 2016-2018</text:p>
          </table:table-cell>
          <table:table-cell table:style-name="ce2"/>
          <table:table-cell table:style-name="ce9" office:value-type="string">
            <text:p>Piano delle alienazioni e valorizzazioni immobiliari per il triennio 2016-2018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09 del 11/05/2016</text:p>
          </table:table-cell>
          <table:table-cell table:style-name="ce2" office:value-type="string">
            <text:p>Art. 50 D.L.vo 267/2000</text:p>
          </table:table-cell>
          <table:table-cell table:style-name="ce2" office:value-type="string">
            <text:p>Immobile con pericolo di crollo della copertura e presenza di crepe nella muratura sito in P.zza Regina Elena 1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10 del 12/05/2016</text:p>
          </table:table-cell>
          <table:table-cell table:style-name="ce2" office:value-type="string">
            <text:p>Attività sportiva</text:p>
          </table:table-cell>
          <table:table-cell table:style-name="ce2" office:value-type="string">
            <text:p>Limitazione orario di svolgimento attività sportiva nei campetti di calcio del centro sportivo EKipe di via Verdi 8, di proprietà della società MGF s.r.l.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11 del 13/05/2016</text:p>
          </table:table-cell>
          <table:table-cell table:style-name="ce2" office:value-type="string">
            <text:p>Prevenzione incendi</text:p>
          </table:table-cell>
          <table:table-cell table:style-name="ce2" office:value-type="string">
            <text:p>Campagna antincendio 2016 – Prevenzione incendi, Pulizia e recinzione di fondi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7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56 del 17/05/2016</text:p>
          </table:table-cell>
          <table:table-cell table:style-name="ce2" office:value-type="string">
            <text:p>Programma Triennale </text:p>
          </table:table-cell>
          <table:table-cell table:style-name="ce2" office:value-type="string">
            <text:p>Adozione Programma Triennale delle Opere Pubbliche relativo al Triennio 2016 – 2018 ed Elenco Annuale 2016</text:p>
          </table:table-cell>
          <table:table-cell table:style-name="ce2"/>
          <table:table-cell table:style-name="ce9" office:value-type="string">
            <text:p>Piano Triennale 2016-2018 – Relazione – Cartografia – ed elenco annuale 2016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57 del 17/05/2016</text:p>
          </table:table-cell>
          <table:table-cell table:style-name="ce2" office:value-type="string">
            <text:p>Bilancio provvisorio 2016</text:p>
          </table:table-cell>
          <table:table-cell table:style-name="ce2" office:value-type="string">
            <text:p>Variazione al bilancio pluriennale 2016/2018, per l’anno 2016 con applicazione di avanzo di amministrazione vincolato</text:p>
          </table:table-cell>
          <table:table-cell table:style-name="ce2"/>
          <table:table-cell table:style-name="ce9" office:value-type="string">
            <text:p/>
            <text:p>Allegato A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creto Sindacale n. 29 del 20/05/2016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Integrazione del compenso professionale previsto con decreto sindacale n. 02 del 22/01/2016 – incarico all’Avv. Antonella Re sino al 30/06/2016</text:p>
          </table:table-cell>
          <table:table-cell table:style-name="ce2" office:value-type="string">
            <text:p>€ 2.000,00 comprensivi di accessori di legge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creto Sindacale n. 30 del 20/05/2016</text:p>
          </table:table-cell>
          <table:table-cell table:style-name="ce2" office:value-type="string">
            <text:p>Commissione di valutazione</text:p>
          </table:table-cell>
          <table:table-cell table:style-name="ce2" office:value-type="string">
            <text:p>Integrazione Commissione di valutazione per l’assunzione a tempo indeterminato e part-time a n. 19 ore settimanali n. 1 disabile cat. B3- Operatore CED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12 del 21/05/2016 </text:p>
          </table:table-cell>
          <table:table-cell table:style-name="ce2" office:value-type="string">
            <text:p>TSA</text:p>
          </table:table-cell>
          <table:table-cell table:style-name="ce2" office:value-type="string">
            <text:p>Ricovero urgente in Ospedale di persona affetta da malattia mentale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4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Giunta Comunale n. 58 del 24/05/2016</text:p>
          </table:table-cell>
          <table:table-cell table:style-name="ce2" office:value-type="string">
            <text:p>Approvazione bozza di accordo</text:p>
          </table:table-cell>
          <table:table-cell table:style-name="ce2" office:value-type="string">
            <text:p>Approvazione bozza di accordo transattivo Sig. Spampinato Carmelo <text:s/>– Comune di S. G. La Punta</text:p>
          </table:table-cell>
          <table:table-cell table:style-name="ce5" office:value-type="currency" office:currency="EUR" office:value="2500">
            <text:p>€ 2.500,00</text:p>
          </table:table-cell>
          <table:table-cell table:style-name="ce9" office:value-type="string">
            <text:p>Bozza Accordo transattivo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59 del 24/05/2016</text:p>
          </table:table-cell>
          <table:table-cell table:style-name="ce2" office:value-type="string">
            <text:p>Referto Controllo di Gestione</text:p>
          </table:table-cell>
          <table:table-cell table:style-name="ce2" office:value-type="string">
            <text:p>Approvazione Referto sul Controllo di gestione. Relazione sul Piano della Performance, anno 2015</text:p>
          </table:table-cell>
          <table:table-cell table:style-name="ce2"/>
          <table:table-cell table:style-name="ce9" office:value-type="string">
            <text:p>Referto Controllo di Gestione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creto Sindacale n. 31 del 31/05/2016</text:p>
          </table:table-cell>
          <table:table-cell table:style-name="ce2" office:value-type="string">
            <text:p>Servizio manutenzione</text:p>
          </table:table-cell>
          <table:table-cell table:style-name="ce2" office:value-type="string">
            <text:p>Contratto di servizio per la manutenzione ordinaria e straordinaria del verde comunale e della gestione e custodia <text:s/>dei parchi e giardini di proprietà pubblica ubicati nel territorio comunale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27 del 31/05/2016</text:p>
          </table:table-cell>
          <table:table-cell table:style-name="ce2" office:value-type="string">
            <text:p>Approvazione verbali </text:p>
          </table:table-cell>
          <table:table-cell table:style-name="ce2" office:value-type="string">
            <text:p>Lettura ed approvazione verbali sedute precedenti</text:p>
          </table:table-cell>
          <table:table-cell table:style-name="ce2"/>
          <table:table-cell table:style-name="ce9" office:value-type="string">
            <text:p>Delibere sedute precedenti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Consiglio Comunale n. 28 del 31/05/2016</text:p>
          </table:table-cell>
          <table:table-cell table:style-name="ce2" office:value-type="string">
            <text:p>G.A.L.</text:p>
          </table:table-cell>
          <table:table-cell table:style-name="ce2" office:value-type="string">
            <text:p>Adesione al costituendo G.A.L. Etna Sud, composto dai Comuni di Camporotondo Etneo, Mascalucia, San Giovanni La Punta, San Pietro Clarenza, Tremestieri Etneo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13 del 13/06/2016</text:p>
          </table:table-cell>
          <table:table-cell table:style-name="ce2" office:value-type="string">
            <text:p>Archiviazione verbale</text:p>
          </table:table-cell>
          <table:table-cell table:style-name="ce2" office:value-type="string">
            <text:p>Verbale n. 26/A.T./P.M. del 26/03/2016 elevato al Sig. Cucè Salvatore – Archiviazione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60 del 13/06/2016</text:p>
          </table:table-cell>
          <table:table-cell table:style-name="ce2" office:value-type="string">
            <text:p>Piano Triennale 2016/2018</text:p>
          </table:table-cell>
          <table:table-cell table:style-name="ce2" office:value-type="string">
            <text:p>Approvazione Piano Triennale 2016/2018 per la razionalizzazione delle dotazioni strumentali</text:p>
          </table:table-cell>
          <table:table-cell table:style-name="ce2"/>
          <table:table-cell table:style-name="ce9" office:value-type="string">
            <text:p>N. 10 Relazi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61 del 13/06/2016</text:p>
          </table:table-cell>
          <table:table-cell table:style-name="ce2" office:value-type="string">
            <text:p>P.A.C.</text:p>
          </table:table-cell>
          <table:table-cell table:style-name="ce2" office:value-type="string">
            <text:p>Art. 172 T.U.E.L. – Anno 2016 – Assistenza domiciliare anziani non autosufficienti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62 del 13/06/2016</text:p>
          </table:table-cell>
          <table:table-cell table:style-name="ce2" office:value-type="string">
            <text:p>DUP </text:p>
          </table:table-cell>
          <table:table-cell table:style-name="ce2" office:value-type="string">
            <text:p>Approvazione Nota di aggiornamento D.U.P. 2016 - 2018</text:p>
          </table:table-cell>
          <table:table-cell table:style-name="ce2"/>
          <table:table-cell table:style-name="ce9" office:value-type="string">
            <text:p>Nota di aggiornamento DUP 2016-2018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63 del 13/06/2016</text:p>
          </table:table-cell>
          <table:table-cell table:style-name="ce2" office:value-type="string">
            <text:p>Schema di Bilancio di Previsione</text:p>
          </table:table-cell>
          <table:table-cell table:style-name="ce2" office:value-type="string">
            <text:p>Adozione Schema di Bilancio di previsione esercizio finanziario 2016 – Pluriennale 2016-2018- Nota Integrativa al Bilancio di Previsione 2016</text:p>
          </table:table-cell>
          <table:table-cell table:style-name="ce2"/>
          <table:table-cell table:style-name="ce9" office:value-type="string">
            <text:p>Allegato A – Schema di Bilancio di Previsione 2016/2018;</text:p>
            <text:p>Allegato B – Schema di Bilancio di Previsione 2016/2018 D.Lgs n.267/2000 (DPR 194/96);</text:p>
            <text:p>Allegato C – Prospetto verifica rispetto dei vincoli di finanza pubblica;</text:p>
            <text:p>Allegato D – Nota integrativa al Bilancio di Previsione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creto Sindacale n. 32 del 16/06/20163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Integrazione del compenso professionale previsto con decreto sindacale n. 57 del 17/11/2015 – incarico conferito all’Avv. Giovanni Maugeri per il recupero dei crediti vantati dall’Ente</text:p>
          </table:table-cell>
          <table:table-cell table:style-name="ce2" office:value-type="string">
            <text:p>€ 1.000,00 oltre C.P.A. e IVA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64 del 21/06/2016</text:p>
          </table:table-cell>
          <table:table-cell table:style-name="ce2" office:value-type="string">
            <text:p>Piano alienazioni</text:p>
          </table:table-cell>
          <table:table-cell table:style-name="ce2" office:value-type="string">
            <text:p>Approvazione bando di gara e modalità di alienazione dei beni</text:p>
          </table:table-cell>
          <table:table-cell table:style-name="ce2"/>
          <table:table-cell table:style-name="ce9" office:value-type="string">
            <text:p>Schema bando di gara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65 del 21/06/2016</text:p>
          </table:table-cell>
          <table:table-cell table:style-name="ce2" office:value-type="string">
            <text:p>Programma costruttivo</text:p>
          </table:table-cell>
          <table:table-cell table:style-name="ce2" office:value-type="string">
            <text:p>Costruzione di n. 25 alloggi sociali <text:s/>Soc. Pro Edil/2 in zona via Madonna delle Lacrime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7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66 del 21/06/2016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Ricorso proposto davanti al T.A.R. Sez. di Catania dalla MGF S.r.l. <text:s/>contro questo Comune. Costituzione in giudizio</text:p>
          </table:table-cell>
          <table:table-cell table:style-name="ce2"/>
          <table:table-cell table:style-name="ce9" office:value-type="string">
            <text:p>Ricorso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67 del 21/06/2016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Ricorso proposto davanti al T.A.R. Sez. di Catania dalla Società Gruppo Tessile Incatasciato S.r.l. <text:s/>contro questo Comune. Costituzione in giudizio</text:p>
          </table:table-cell>
          <table:table-cell table:style-name="ce2"/>
          <table:table-cell table:style-name="ce9" office:value-type="string">
            <text:p>Ricorso</text:p>
            <text:p/>
          </table:table-cell>
          <table:table-cell table:number-columns-repeated="1018"/>
        </table:table-row>
        <table:table-row table:style-name="ro12" table:number-rows-repeated="1048433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Mangal1" svg:font-family="Mangal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cm" fo:margin-right="0.4cm" style:shadow="none" fo:background-color="transparent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1.499cm" fo:margin-right="1.499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 fo:font-weight="bold"/>
    </style:style>
  </office:automatic-styles>
  <office:master-styles>
    <style:master-page style:name="Default" style:page-layout-name="Mpm1">
      <style:header>
        <text:p><text:span text:style-name="MT1">PROVVEDIMENTI ORGANI INDIRIZZO POLITICO</text:span></text:p>
        <text:p><text:span text:style-name="MT1">ANNO 2016</text:span></text:p>
      </style:header>
      <style:header-left style:display="false"/>
      <style:footer>
        <style:region-left>
          <text:p>Pubblicazione effettuata ai sensi dell'art. 23, c. 1 e 2, D.Lgs. 33/2013</text:p>
        </style:region-left>
        <style:region-center>
          <text:p>Comune di San Giovanni La Punta (CT)</text:p>
        </style:region-center>
        <style:region-right>
          <text:p>Pagina <text:page-number>1</text:page-number>/<text:page-count>99</text:page-count> 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13/07/2016</text:date>, <text:time>13.49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9:38:36.03</meta:creation-date>
    <meta:generator>OpenOffice/4.1.1$Win32 OpenOffice.org_project/411m6$Build-9775</meta:generator>
    <dc:date>2016-07-13T13:49:26.03</dc:date>
    <meta:editing-duration>P1DT17H48M47S</meta:editing-duration>
    <meta:editing-cycles>71</meta:editing-cycles>
    <dc:subject>Pubblicazione effettuata ai sensi dell'art. 23, c. 1, D.Lgs. 33/2013</dc:subject>
    <dc:title>Elenco provvedimenti</dc:title>
    <dc:creator>Francesco Giuffrida</dc:creator>
    <meta:document-statistic meta:table-count="1" meta:cell-count="670" meta:object-count="0"/>
  </office:meta>
</office:document-meta>
</file>